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2a90a0" officeooo:paragraph-rsid="002a90a0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3ab62d" officeooo:paragraph-rsid="003ab62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34fba6" officeooo:paragraph-rsid="0034fba6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34fba6" officeooo:paragraph-rsid="0039cb2f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3cb719" officeooo:paragraph-rsid="003cb719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34fba6"/>
    </style:style>
    <style:style style:name="P12" style:family="paragraph" style:parent-style-name="Standard">
      <style:paragraph-properties fo:line-height="150%"/>
      <style:text-properties officeooo:paragraph-rsid="004107d0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text-properties style:font-name="Verdana" fo:font-size="11pt" fo:font-weight="bold" officeooo:rsid="00230abb" officeooo:paragraph-rsid="0042ab66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320612" style:font-size-asian="13pt" style:font-name-complex="Verdana" style:font-size-complex="13pt"/>
    </style:style>
    <style:style style:name="T4" style:family="text">
      <style:text-properties style:font-name="Verdana" fo:font-size="13pt" officeooo:rsid="003b432d" style:font-size-asian="13pt" style:font-name-complex="Verdana" style:font-size-complex="13pt"/>
    </style:style>
    <style:style style:name="T5" style:family="text">
      <style:text-properties style:font-name="Verdana" fo:font-size="13pt" officeooo:rsid="003f6e2e" style:font-size-asian="13pt" style:font-name-complex="Verdana" style:font-size-complex="13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a90a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3ab62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3e15c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42ab66" style:font-size-asian="11pt" style:font-weight-asian="bold" style:font-name-complex="Verdana" style:font-size-complex="11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17b932" style:font-size-asian="11pt" style:font-name-complex="Verdana" style:font-size-complex="11pt"/>
    </style:style>
    <style:style style:name="T15" style:family="text">
      <style:text-properties style:font-name="Verdana" fo:font-size="11pt" officeooo:rsid="00245c45" style:font-size-asian="11pt" style:font-name-complex="Verdana" style:font-size-complex="11pt"/>
    </style:style>
    <style:style style:name="T16" style:family="text">
      <style:text-properties style:font-name="Verdana" fo:font-size="11pt" officeooo:rsid="00255a3e" style:font-size-asian="11pt" style:font-name-complex="Verdana" style:font-size-complex="11pt"/>
    </style:style>
    <style:style style:name="T17" style:family="text">
      <style:text-properties style:font-name="Verdana" fo:font-size="11pt" officeooo:rsid="0028c052" style:font-size-asian="11pt" style:font-name-complex="Verdana" style:font-size-complex="11pt"/>
    </style:style>
    <style:style style:name="T18" style:family="text">
      <style:text-properties style:font-name="Verdana" fo:font-size="11pt" officeooo:rsid="002a0142" style:font-size-asian="11pt" style:font-name-complex="Verdana" style:font-size-complex="11pt"/>
    </style:style>
    <style:style style:name="T19" style:family="text">
      <style:text-properties style:font-name="Verdana" fo:font-size="11pt" officeooo:rsid="00338636" style:font-size-asian="11pt" style:font-name-complex="Verdana" style:font-size-complex="11pt"/>
    </style:style>
    <style:style style:name="T20" style:family="text">
      <style:text-properties style:font-name="Verdana" fo:font-size="11pt" officeooo:rsid="0034b606" style:font-size-asian="11pt" style:font-name-complex="Verdana" style:font-size-complex="11pt"/>
    </style:style>
    <style:style style:name="T21" style:family="text">
      <style:text-properties style:font-name="Verdana" fo:font-size="11pt" officeooo:rsid="0034e1fb" style:font-size-asian="11pt" style:font-name-complex="Verdana" style:font-size-complex="11pt"/>
    </style:style>
    <style:style style:name="T22" style:family="text">
      <style:text-properties style:font-name="Verdana" fo:font-size="11pt" officeooo:rsid="0034fba6" style:font-size-asian="11pt" style:font-name-complex="Verdana" style:font-size-complex="11pt"/>
    </style:style>
    <style:style style:name="T23" style:family="text">
      <style:text-properties style:font-name="Verdana" fo:font-size="11pt" officeooo:rsid="00394b1e" style:font-size-asian="11pt" style:font-name-complex="Verdana" style:font-size-complex="11pt"/>
    </style:style>
    <style:style style:name="T24" style:family="text">
      <style:text-properties style:font-name="Verdana" fo:font-size="11pt" officeooo:rsid="003cb719" style:font-size-asian="11pt" style:font-name-complex="Verdana" style:font-size-complex="11pt"/>
    </style:style>
    <style:style style:name="T25" style:family="text">
      <style:text-properties style:font-name="Verdana" fo:font-size="11pt" officeooo:rsid="003f6e2e" style:font-size-asian="11pt" style:font-name-complex="Verdana" style:font-size-complex="11pt"/>
    </style:style>
    <style:style style:name="T26" style:family="text">
      <style:text-properties style:font-name="Verdana" fo:font-size="11pt" officeooo:rsid="004107d0" style:font-size-asian="11pt" style:font-name-complex="Verdana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0c6b2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10546c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41cf7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officeooo:rsid="004107d0"/>
    </style:style>
    <style:style style:name="T32" style:family="text">
      <style:text-properties officeooo:rsid="0041cf7a"/>
    </style:style>
    <style:style style:name="T33" style:family="text">
      <style:text-properties officeooo:rsid="0042ab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</text:span><text:span text:style-name="T5">443</text:span><text:span text:style-name="T1">–</text:span><text:span text:style-name="T2">CD – </text:span><text:span text:style-name="T4">DB</text:span></text:p>
      <text:p text:style-name="P1"/>
      <text:p text:style-name="P1">PROYECTO DE DECLARACIÓN</text:p>
      <text:p text:style-name="P3"/>
      <text:p text:style-name="P4">Diputadas y Diputados de Santa Fe:</text:p>
      <text:p text:style-name="P2"/>
      <text:p text:style-name="P12"><text:span text:style-name="T13">La Comisión de Asuntos Constitucionales y Legislación General ha considerado el proyecto de declaración (Expte. Nº </text:span><text:span text:style-name="T16">3</text:span><text:span text:style-name="T17">1</text:span><text:span text:style-name="T25">443</text:span><text:span text:style-name="T13"> – </text:span><text:span text:style-name="T16">CD – </text:span><text:span text:style-name="T24">DB</text:span><text:span text:style-name="T13">), de</text:span><text:span text:style-name="T14"> </text:span><text:span text:style-name="T16">autoría </text:span><text:span text:style-name="T24">de la</text:span><text:span text:style-name="T26">s</text:span><text:span text:style-name="T24"> Diputada</text:span><text:span text:style-name="T26">s</text:span><text:span text:style-name="T24"> </text:span><text:span text:style-name="T26">Benas, Gutiérrez y Arcando y </text:span><text:span text:style-name="T18">de l</text:span><text:span text:style-name="T20">os</text:span><text:span text:style-name="T18"> Diputado</text:span><text:span text:style-name="T20">s </text:span><text:span text:style-name="T26">Galassi, Henn, Bermúdez</text:span><text:span text:style-name="T24"> y Busatto</text:span><text:span text:style-name="T16">;</text:span><text:span text:style-name="T13"> </text:span><text:span text:style-name="T14">p</text:span><text:span text:style-name="T15">or el cual esta </text:span><text:span text:style-name="T27">Cámara </text:span><text:span text:style-name="T29"><text:s/></text:span><text:span text:style-name="T28">declara su rechazo a las argumentaciones esgrimidas por los magistrados del Poder Judicial para mantener su privilegio de eximi</text:span><text:span text:style-name="T30">c</text:span><text:span text:style-name="T28">ión del pago del impuesto a las Ganancias</text:span><text:span text:style-name="T13">; y, </text:span><text:span text:style-name="T18">atento a</text:span><text:span text:style-name="T13"> las razones expuestas </text:span><text:span text:style-name="T18"><text:s/></text:span><text:span text:style-name="T21">en sus fundamentos </text:span><text:span text:style-name="T13">y las que podrá dar el miembro informante, esta Comisión ha resuelto </text:span><text:span text:style-name="T21">aconsejar </text:span><text:span text:style-name="T19">su</text:span><text:span text:style-name="T13"> aprobación, </text:span><text:span text:style-name="T21">el </text:span><text:span text:style-name="T23">que a continuación se transcribe</text:span><text:span text:style-name="T21">:</text:span></text:p>
      <text:p text:style-name="P8">LA CÁMARA DE DIPUTADOS DE LA PROVINCIA</text:p>
      <text:p text:style-name="P11"><text:span text:style-name="T13"><text:s/></text:span><text:span text:style-name="T22">DECLARA: </text:span></text:p>
      <text:p text:style-name="P10"/>
      <text:p text:style-name="P10">“<text:span text:style-name="T31">La Cámara de Diputados de la Provincia expresa su rechazo a las argumentaciones esgrimidas por los magistrados del Poder Judicial para mantener su privilegio de eximi</text:span><text:span text:style-name="T32">c</text:span><text:span text:style-name="T31">ión del pago del Impuesto a las Ganancias, desconociendo el principio de igualdad de los ciudadanos ante la ley, plasmado en el artículo 16 de la Constitución Nacional”. </text:span></text:p>
      <text:p text:style-name="P9"/>
      <text:p text:style-name="Standard"><text:span text:style-name="T6">Sala de la Comisión: </text:span><text:span text:style-name="T12">15</text:span><text:span text:style-name="T6"> </text:span><text:span text:style-name="T10"><text:s/>de </text:span><text:span text:style-name="T11">Septiembre</text:span><text:span text:style-name="T9"> </text:span><text:span text:style-name="T7">de 201</text:span><text:span text:style-name="T8">6</text:span><text:span text:style-name="T7">.-</text:span></text:p>
      <text:p text:style-name="P5"/>
      <text:p text:style-name="P7"/>
      <text:p text:style-name="P14"><text:span text:style-name="T33">Firmantes: Galassi, Di Pollina, Rubeo, Henn, Ayala, Mascheroni, Bacarella, Nicotra, Boscarol y Fernandez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9-15T13:01:07</dc:date>
    <meta:print-date>2016-09-15T08:28:05</meta:print-date>
    <meta:editing-cycles>48</meta:editing-cycles>
    <meta:editing-duration>PT2H57M1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96" meta:character-count="1251" meta:non-whitespace-character-count="1054"/>
  </office:meta>
</office:document-meta>
</file>